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normal" officeooo:rsid="005550d1" officeooo:paragraph-rsid="006ada2b" style:font-size-asian="9.60000038146973pt" style:font-weight-asian="normal" style:font-size-complex="11pt" style:font-weight-complex="normal"/>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6"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officeooo:paragraph-rsid="00160bba" style:font-size-asian="12pt" style:font-weight-asian="bold" style:font-size-complex="12pt" style:font-weight-complex="bold"/>
    </style:style>
    <style:style style:name="P7" style:family="paragraph" style:parent-style-name="EXPEDIENTE">
      <style:paragraph-properties fo:margin-top="0cm" fo:margin-bottom="0cm" loext:contextual-spacing="false" fo:line-height="150%"/>
      <style:text-properties style:font-name="Verdana" fo:font-size="8pt" style:text-underline-style="none" fo:font-weight="normal" officeooo:rsid="00136d26" style:font-size-asian="7pt" style:font-weight-asian="normal" style:font-size-complex="8pt" style:font-weight-complex="normal"/>
    </style:style>
    <style:style style:name="P8" style:family="paragraph" style:parent-style-name="EXPEDIENTE">
      <style:paragraph-properties fo:margin-top="0cm" fo:margin-bottom="0cm" loext:contextual-spacing="false" fo:line-height="150%"/>
      <style:text-properties style:font-name="Verdana" fo:font-size="8pt" style:text-underline-style="none" fo:font-weight="normal" officeooo:rsid="00136d26" officeooo:paragraph-rsid="00160bba" style:font-size-asian="7pt" style:font-weight-asian="normal" style:font-size-complex="8pt" style:font-weight-complex="normal"/>
    </style:style>
    <style:style style:name="P9" style:family="paragraph" style:parent-style-name="EXPEDIENTE">
      <style:paragraph-properties fo:margin-top="0cm" fo:margin-bottom="0cm" loext:contextual-spacing="false" fo:line-height="150%"/>
      <style:text-properties style:font-name="Verdana" fo:font-size="6pt" style:text-underline-style="none" fo:font-weight="bold" officeooo:rsid="00136d26" style:font-size-asian="5.25pt" style:font-weight-asian="bold" style:font-size-complex="6pt" style:font-weight-complex="bold"/>
    </style:style>
    <style:style style:name="P10" style:family="paragraph" style:parent-style-name="EXPEDIENTE">
      <style:paragraph-properties fo:margin-top="0cm" fo:margin-bottom="0cm" loext:contextual-spacing="false" fo:line-height="150%"/>
      <style:text-properties officeooo:paragraph-rsid="006a9e80"/>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12" style:family="paragraph" style:parent-style-name="EXPEDIENTE" style:list-style-name="L1">
      <style:paragraph-properties fo:margin-top="0cm" fo:margin-bottom="0cm" loext:contextual-spacing="false" fo:line-height="150%"/>
      <style:text-properties style:font-name="Verdana" fo:font-size="11pt" style:text-underline-style="none" fo:font-weight="normal" officeooo:rsid="006ada2b" officeooo:paragraph-rsid="006ada2b" style:font-size-asian="9.60000038146973pt" style:font-weight-asian="normal" style:font-size-complex="11pt" style:font-weight-complex="normal"/>
    </style:style>
    <style:style style:name="P13" style:family="paragraph" style:parent-style-name="EXPEDIENTE" style:list-style-name="L1">
      <style:paragraph-properties fo:margin-top="0cm" fo:margin-bottom="0cm" loext:contextual-spacing="false" fo:line-height="150%"/>
      <style:text-properties style:font-name="Verdana" fo:font-size="11pt" style:text-underline-style="none" fo:font-weight="normal" officeooo:rsid="006bcb22" officeooo:paragraph-rsid="006bcb22" style:font-size-asian="9.60000038146973pt" style:font-weight-asian="normal" style:font-size-complex="11pt" style:font-weight-complex="normal"/>
    </style:style>
    <style:style style:name="T1" style:family="text">
      <style:text-properties officeooo:rsid="00123c5e"/>
    </style:style>
    <style:style style:name="T2" style:family="text">
      <style:text-properties style:font-name="Verdana" fo:font-size="11pt" style:text-underline-style="none" fo:font-weight="normal" officeooo:rsid="00136d26" style:font-size-asian="9.60000038146973pt" style:font-weight-asian="normal" style:font-size-complex="11pt" style:font-weight-complex="normal"/>
    </style:style>
    <style:style style:name="T3" style:family="text">
      <style:text-properties style:font-name="Verdana" fo:font-size="11pt" style:text-underline-style="none" fo:font-weight="normal" officeooo:rsid="0018fee3"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41a570"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6a9e80"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36d26"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3cb762"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543d11"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6a9e80" style:font-size-asian="9.60000038146973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7"/>
      <text:p text:style-name="P10"><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6"> 3</text:span><text:span text:style-name="T7">8</text:span><text:span text:style-name="T8">9</text:span><text:span text:style-name="T9">88</text:span><text:span text:style-name="T6"> –</text:span><text:span text:style-name="T2"> </text:span><text:span text:style-name="T6">CD – UCR – FPCS, </text:span><text:span text:style-name="T5">de los </text:span><text:span text:style-name="T2">Diputados PALO OLIVER, BASILE y BASTÍA, </text:span><text:span text:style-name="T5">p</text:span><text:span text:style-name="T2">or el cual se solicita disponga informar respecto de la situación laboral de los agentes con contratos vencidos bajo la modalidad de la locación de servicios en las diferentes áreas de la Administración Pública Provincial cuyos expedientes de renovación se encuentran iniciados pero paralizados; y, por las razones expuestas en los fundamentos y las que podrá dar el miembro informante, esta Comisión aconseja la aprobación del </text:span><text:span text:style-name="T4">siguiente texto con modificaciones</text:span><text:span text:style-name="T2">:</text:span></text:p>
      <text:p text:style-name="P8"/>
      <text:p text:style-name="P6">PROYECTO DE COMUNICACIÓN</text:p>
      <text:p text:style-name="P8"/>
      <text:p text:style-name="P3">La Cámara de Diputados de la Provincia vería con agrado que el Poder Ejecutivo, por intermedio del organismo que corresponda, informe en relación a los agentes contratados bajo la modalidad de locación de servicios en las diferentes áreas de la Administración Pública Provincial, lo siguiente:</text:p>
      <text:list xml:id="list3465092672" text:style-name="L1">
        <text:list-item>
          <text:p text:style-name="P12">cuál es la situación laboral de los agentes con contratos vencidos, si ha iniciado algún tipo de expedientes de renovación, en caso afirmativo en que estado se encuentran;</text:p>
        </text:list-item>
        <text:list-item>
          <text:p text:style-name="P12">si se tiene prevista la continuidad de los contratos que en el año se vayan extinguiendo por vencimiento; y,</text:p>
        </text:list-item>
        <text:list-item>
          <text:p text:style-name="P13">en que estado se encuentra el pase a planta permanente de las personas incluidas en el Expediente 00320-0005164-7 - Año 2019 - relevamiento de contratados, conforme a lo acordado en la Comisión Técnica de la Paritaria Central.</text:p>
        </text:list-item>
      </text:list>
      <text:p text:style-name="P9"/>
      <text:p text:style-name="P5">SALA DE LA COMISIÓN, <text:span text:style-name="T10"><text:s/>1 de julio de 2020</text:span></text:p>
      <text:p text:style-name="P5"/>
      <text:p text:style-name="P5"/>
      <text:p text:style-name="P4"><text:soft-page-break/><text:span text:style-name="T11">Firmantes:</text:span> Diputados PALO OLIVER, DEL FRADE, BASILE, CATTALINI, FLORITO, CORGNIALI, DI STEFANO y BRAVO</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84cm" fo:margin-left="3.5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2T12:53:06.965722333</dc:date>
    <meta:print-date>2020-07-01T12:42:54.376815434</meta:print-date>
    <meta:editing-cycles>109</meta:editing-cycles>
    <meta:editing-duration>PT4H41M28S</meta:editing-duration>
    <meta:generator>LibreOffice/6.3.4.2$Linux_X86_64 LibreOffice_project/30$Build-2</meta:generator>
    <meta:document-statistic meta:table-count="0" meta:image-count="1" meta:object-count="0" meta:page-count="2" meta:paragraph-count="12" meta:word-count="282" meta:character-count="1788" meta:non-whitespace-character-count="1513"/>
  </office:meta>
</office:document-meta>
</file>